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GS GeezMahtemUnicode'" style:font-family-asian="'GS GeezMahtemUnicode'" style:font-family-complex="'GS GeezMahtemUnicode'" fo:background-color="transparent" style:use-window-font-color="true"/>
    </style:style>
    <style:style style:name="T2" style:family="text">
      <style:text-properties fo:font-size="14.00pt" fo:font-weight="normal" fo:font-family="'GS GeezMahtemUnicode'" style:font-family-asian="'GS GeezMahtemUnicode'" style:font-family-complex="'GS GeezMahtemUnicode'" fo:background-color="transparent" style:use-window-font-color="true"/>
    </style:style>
    <style:style style:name="T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1" style:family="text">
      <style:text-properties fo:font-size="12.00pt" fo:font-weight="normal" fo:font-family="'GS GeezMahtemUnicode'" style:font-family-asian="'GS GeezMahtemUnicode'" style:font-family-complex="'GS GeezMahtemUnicode'"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ሕድሪ ሰማእታት<text:s text:c="2"/></text:span><text:span text:style-name="T2"/></text:p>
      <text:p text:style-name="P1"><text:span text:style-name="T3">ብተስፋማርያም ሓጎስ<text:s text:c="7"/></text:span><text:span text:style-name="T4"/></text:p>
      <text:p text:style-name="P1"><text:span text:style-name="T5">እዛ እንነብረላ ዓለም<text:s/></text:span><text:span text:style-name="T6">( Planet )</text:span><text:span text:style-name="T7"><text:s/></text:span><text:span text:style-name="T8">ምስ ብዙሓት ህይወታውያን፣ ኣብ መሬት ዝነብሩን ኣብ ማይ ዝነብሩን በብዓይነቶም ናይ ማይን ናይ መሬትን እንስሳታትን ኣትክልትን ኢና እንነብረላ። ኩሉ ፍጡር ዝንቀሳቐስን ዘይንቀሳቐስን ከኣ ነናቱ ከባቢ ኣለዎ፣ ምስኡ ድማ ብሓባር ይነብር። እቲ ናይ ምንባር ነጻነቱ ብተፈጥሮ ንበሎ ብፈጣሪ ተዓዲልዎ እዩ። ነቲ ከባቢኡ ወይ ዝነብረሉ፣ ዝምገበሉን ድማ ካልእ መጺኡ ክወስደሉ ኣየፍቅድን ክሳብ ህይወት ከፊሉ ከኣ ይከላኸለሉ። ንሕና ኤርትራውያን ሕማቕ ትዕድልቲ ኮይኑ<text:s text:c="2"/>ናይ እንዳማትካ ምዝማትን ምግባትን ጥራይ ዝብህጉ ጎረቤት ብምህላዎም ኣብታ መሬትና ትኽፋእ ትጸብቕ ብሰላም ክንነብር ኣይከኣልናን። እቶም ቅድሚ ኢትዮጵያውያን ወረርቲ ዝነብሩ ዓመጽቲ ኣብ ልዕሊ ህዝቢ ኤርትራ ዘውርድዎ ዝነብሩ ግፍዕን መከራን ገና ክሳብ ሎሚ ስምብራቱ ከይሃሰሰ፣ ብሰንኪ እዞም ድሕሮም ዝመጹ ወረርቲ ንልዕሊ ሰላሳ ዓመታት ዝኸፈልናዮ መስዋእትን ዘሕለፍናዮ ጭንቅን መከራን ከያኣክል እነሆ ድማ ገና ኣብ ገልጠምጠምን ሓርጎጽጎጽን ንርከብ ኣለና። ህዝቢ ኤርትራ ነዛ ዘስተማቕራ ዘሎ ነጻነት ጸዓዲት ኣሓ ሓሪዱ ወይ ድማ ኣብ መጋብኣያ ተሟጒቱ ኣይኮነን ኣምጺእዋ፣ እንታይ ደኣ ረዚን መስዋእቲ ከፊሉ እዩ ኣምጺእዋ። ንምዕቃባ ዝተኸፍለ መስዋእቲ ውን ርዝነቱን ምረቱን ካብቲ ቀዳማይ ዝፍለ ኣይኮነን።</text:span><text:span text:style-name="T9"/></text:p>
      <text:p text:style-name="P1"><text:span text:style-name="T10">ጀጋኑና ብዕሩቕ ዝባኖም ብጥሙይ ከብዶም ጎሮሮኦም ብንቑጹ እዮም ኣጆኹም ኣጆና መሬት ጸቢባ ከም ኣፍ ዕንቊ ውን እንተጸበበት<text:s text:c="2"/>ዓወትና ናይ ግድን እዩ<text:s/></text:span><text:span text:style-name="T11">!<text:s/></text:span><text:span text:style-name="T12">ንሕና እንተተሰዋእና ንብረትና ዘልዕሉ ኣሽሓት ክመጹዮም እናኣድመጹ እዮም በጃ ህዝቦምን ሃገሮምን ሓሊፎም። ሓያላት ናይ ዓለም እናተበራረዩ ብዘለዎም ዘመናዊ ኣጽዋር ካብ ምድረ ገጽ ከጥፍኡና ዘይፈተንዎ ፈተነ የለን። ተጋዳላይ ግን ኣብቲ ካብ ዓረ ዝተረረ መትከል፣ መትከል ህዝባዊ ግንባር ሳላ ዝረገጸ ንኹሉ ፈተናታቶም ኣምኪኑ ህላዌኡ ኣረጋጊጹ ጥራይ ዘይኮነስ ፣ ኣብቲ ክትደፍእ ክትድፋእ ዝነበረን ዘሎን ኣብቲ መወዳእታ ናይ ምርብራብ ግዜ ዓወትና ናይ ግድን እዩ ዝብል መትከሉ ረጊጹ ብብረቶምን ብጥይቶምን ሓማሺሹ ኣብቲ ናይ ታሪኽ ጎሓፍ እዩ ደርብይዎም። ህዝባዊ ግንባር ኣብ ዓለምና ካብ ዝተራእዩ ሓርነታዊ ምንቅስቓሳት እቲ በይኑ ብዘይ ናይ ማንም ደገፍ፣ እሞ ድማ ክልተ ተጻረርቲ ዝኾኑ ርእሰ ሓያላን ዓለምና ኣብ ምጥፋእና ኣብ ሓደ መስመር ዝረገጹ ስዒሩ ብዓወት መሰስ ዝበለ ህዝባዊ ግንባር ጥራይ እዩ። እዚ ንሕና ንነብስና ከነተዓባቢ ኢልና ንዛረቦ ናይ ጃህራ መደረ ዘይኮነስ ዓለም ትኹን እቶም ርእሰ ሓያላን ባዕላቶም ዝእመንሉ ሓቂ እዩ።<text:s/></text:span><text:span text:style-name="T13"/></text:p>
      <text:p text:style-name="P1"><text:span text:style-name="T14">ጀጋኑና ክስውኡ እንከለዉ ሓንሳብን ናይ መወዳእታን ኣየር ቅድሚ ምስሓቦም ዝተዛረብዎ ሕድሪ ኣሎ። ገለ ካብኡ ንምጥቃስ ፣</text:span><text:span text:style-name="T15"/></text:p>
      <text:p text:style-name="P1"><text:span text:style-name="T16">ኣጆኹም ብጾት ክንዕወት ኢና<text:s/></text:span><text:span text:style-name="T17">!<text:s/></text:span><text:span text:style-name="T18">ዓወት ንሓፋሽ<text:s/></text:span><text:span text:style-name="T19">!</text:span><text:span text:style-name="T20"/></text:p>
      <text:p text:style-name="P1"><text:span text:style-name="T21">እዚ ኣብ መሬት ዝፈስስ ዘሎ ደምና ጽባሕ ናብ ትሕተ ባይታዊ ማይ ክቕየር እዩ፣ ኣውጽእዎ ሃገር ኣለምልምዋ፣ ኣልምዕዋ<text:s/></text:span><text:span text:style-name="T22">!</text:span><text:span text:style-name="T23"/></text:p>
      <text:p text:style-name="P1"><text:span text:style-name="T24">እዚ ኣብ ከርሲ መሬትና ዝቕበር ዘሎ ስጋና<text:s text:c="2"/>ድዅዒ ዓጽምና ከኣ ሃገርና ኤርትራ ክወርር ንዝመጽእ ኣባይ ካብ ምድረ ገጽ ዝድምስስ ሚሳይል እዩ<text:s/></text:span><text:span text:style-name="T25">!</text:span><text:span text:style-name="T26"/></text:p>
      <text:p text:style-name="P1"><text:span text:style-name="T27">ኤርትራ ብዝረብሑን ዘይረብሑን መታን ከይትድፈር ተቐባል ሕድሪ ኣያታቱ ዝኾነ ኣብ ቋሕ ሰም ንጸላእቱ ዝድምስስ ህዝባዊ ሰራዊት ክህልዋ ኣለዎ።</text:span><text:span text:style-name="T28"/></text:p>
      <text:p text:style-name="P1"><text:span text:style-name="T29">እዛ ኣብ ነፍሲ ወከፍ ትርብዒት መሬታ ካብ ክልቲኡ ሃይማኖታት ካብ ትሽዓቲኤን ብሄራት ሰማእታት ወዲቖሙላ ዘለዉ መሬት ኤርትራ ፣ ጽባሕ ሃገር ነጻ ምስ ወጸት ኣብ ነፍሲ ወከፍ ትርብዒት መሬት ኤርትራ ልምዓት ብማዕረ ክካየድ ኣለዎ፣ ከምቲ ብማዕረ ዝተሰዋእናዮ ብማዕረ ከኣ ክንለምዕ ኣለና ፣</text:span><text:span text:style-name="T30"/></text:p>
      <text:p text:style-name="P1"><text:span text:style-name="T31">መጻኢ ወለዶ ጥዕንኡ ተሓልዩ ብትምህርቲ ተኾስኲሱ ክዓብን ንኤርትራ መታን ክሃንጻን ከልምዓን ማዕረ ዓለማ ክሰርዓ ጥራይ ዘይኮነስ ልዕሊ ዓለማ መታን ክሰርዓ ኣብ ኩሉ ኤርትራዊ ዝነብረሉ ሕክምናን ኣብያተ ትምህርትን ክስራሕ፣</text:span><text:span text:style-name="T32"/></text:p>
      <text:p text:style-name="P1"><text:span text:style-name="T33">ስዉኣትና ኣይሞቱን ንዘለኣለም ህያው እዮም ፣ ኣብ ልቢ ነፍሲ ወከፍና ከኣ ኣለዉ። ስዉኣትና ለይትን ቀትርን ይርእዩናዮም፣ እቶም ኣብ ሰማይ ኤርትራ እንርእዮም ከዋኽብቲዮም። ንነፍሲ ወከፍ እንገብራ ምንቅስቓስ ይርእዩናዮም፣ መሬት ኤርትራ ኣብ ከርሱ ሰማእታቱ እዩ ሓቚፉ ዘሎ ። ሕድሪ ስዉእ ምስ<text:s text:c="2"/>ዘይነተግብር ኣይነስተብህለሉን ደኣ ከይንኸውን እምበር ፣ እንታይ ረኺቡካታ ንርእየካን ንሰምዓካን እኮ ኣለና ዝብል ድምጽስ ኣብ ሕልናና ይስምዓና እዩ። እቲ ኣብታ ብደምና ዝጨቀወት ጥውያ ነጸላና ቆጺርና ዝሃብናካ ሕድሪ ከምዚ ድዩ ኔሩ<text:s/></text:span><text:span text:style-name="T34">?<text:s/></text:span><text:span text:style-name="T35">እቲ ትማል ደምሲስና ካብ ሃገርና ድሰጎግናዮ ኣባይ ኣብ ዝጠዓሞ ግዜ ተመሊሱ ክጎብጠና ከም ዝመጽእ ፈሊጥና ወትሩ ዕጡቕን ድሉውን ኮይንካ ኣብ ተጠንቀቕ ጽናሕ ዝብል ሕድሪ ኢና ሂብና እምበር መዓስ ናብ ጸላኢ ተምበርከኽ መጋበርያ ጸላኢ ኮይንካ ሃገርካ ኣዕኑ ኢልና<text:s/></text:span><text:span text:style-name="T36">!</text:span><text:span text:style-name="T37"><text:s/></text:span><text:span text:style-name="T38"><text:s/></text:span><text:span text:style-name="T39">ኣንታ ሕድሪ ተሰኪምካ ዝኣተኻ ፣ ንሕና ንስኻ ጽናሕ ንሕና ክንስዋእ ኢልና ስለ ዝተሰዋእናልካ ኢኻ ብህይወት ኣቲኻ እምበር መዓስ ካብ ጥይትን ቦምብን ዝከላኸል ድርዒ ሓጺን ናይ ጎልያድ መዓስ ኔሩካ<text:s/></text:span><text:span text:style-name="T40">!<text:s/></text:span><text:span text:style-name="T41">ኣብቶም ኣዴታትካን ኣቦታትካን ዕሸላት ኣሕዋትካን ዘጥፍኡ መጋድልትኻ ጀጋኑ ኣብ ቅድሚ ዓይንኻ ብጥይትን ናፓል ቦምብን ዘሕረሩ ኢድካ ሂብካ ሃገር ተዕኑ ዘለኻ ከዳዕ ፣ ምስ ጸላእቲ ኮይንካ መቓብርና ክትፍሕር ኣስከሬንና ክትዞሩ ርኢናካስ ገሪሙና<text:s/></text:span><text:span text:style-name="T42">!<text:s/></text:span><text:span text:style-name="T43">ንሕና ደኣ ኣብ ልቢ ነፍሲ ወከፍ ህዝብና ኢና ዘለና ይዋእ ንዓኻ ኣታ ከዳዕ።</text:span><text:span text:style-name="T44"/></text:p>
      <text:p text:style-name="P1"><text:span text:style-name="T45">እታ ብጭቃ ጠፍጢፍና ሰሪሕና ከም ፈጣሪ ትንፋስ ኡፍ ኢልና ሰብ ጌርና፣ ምሂርና ኣዕጢቕና ጸላኢኣ እናደምሰስና ኣብ ዙፋን ጎይተታ ኮፍ ዘበልናያ ጭፍራ ወያነ ምስ ወረረትና ኣብቲ ባዕላ ዝኣጎዶቶ መጋርያ ሓዊ ምስ ኣሕረርናያ ፣ ንህዝብን መንግስትን ኤርትራ ንኽስዕሮ ይሕግዘኒ እዩ ዝበለቶ ሜላ ፣ ንመንእሰይ ኤርትራ ናይ ሓሶት ፕሮፓጋንዳ ነፊሕካ ናብ ትግራይ ከም ዝኣትቱ ካብኡ ናብ ዝደለዮ ሃገር ከም ዘሳግርዎ እዩ።</text:span><text:span text:style-name="T46"/></text:p>
      <text:p text:style-name="P1"><text:span text:style-name="T47">መንእሰይ ኤርትራ ናጽነት ንምምጻእ ኣያታትካ እንታይ ሽግርን መከራን ስንክልናን መስዋእትን ከፊሎም እናፈለጥካ፣ ባዕልኻ ኣብ ዝተሳተፍካሉን ዝረኣኻዮን ወራር ወያነ እናረኣኻን እናሰማዕካን፣ ክንደይ ለይለይ ዝብላ ጎራዙትን ጫሕ ጫሕ ዝብሉ ኣጓብዝን ኣብ ቅድሚ ዓይንኻ በጃ ሃገር ብጥይት ጸላኢ ክወድቁ እናረኣኻ ባዕልኻ ሓመድ ኣዳም ኣልቢስካ ክንስኻ ከመይ ጌርካ ነዚኦም ትርስዖም<text:s/></text:span><text:span text:style-name="T48">!<text:s/></text:span><text:span text:style-name="T49">ከመይ ጌርካከ ናብቲ ጸላኢ ኬድካ ኢድካ ትህብ<text:s/></text:span><text:span text:style-name="T50">!<text:s/></text:span><text:span text:style-name="T51">እንታይ ዓይነት ፍጥረት ኢኻ<text:s/></text:span><text:span text:style-name="T52">!<text:s/></text:span><text:span text:style-name="T53">እቶም ዝቐበርካዮም ሰማእታት ብጾትካ ሓመድን እምንን ስለ ዝጸቐጥካዮም ኣይርእዩንን እዮም ኢልካ ዲኻ<text:s/></text:span><text:span text:style-name="T54">?<text:s/></text:span><text:span text:style-name="T55">ነእዛንካ ደኣ ሓቲምካየን ትኸውን እምበር ንሳቶስ ለይቲ ምስ መዓልቲ ይሓቱኻ እዮም። ሕሉፍ ሓሊፋ እዛ ጭፍራ ኣብ ሃገራ ንዝኣተዉ ኤርትራውያን ንገለ ብሃይማኖት ንገለ ብኣውራጃ ወዲባን መልሚላን ኣብ ደገ ንህዝቢ ኤርትራ ፋሕ ብትን ከእትዉ ልኢኻቶም። ኣብ ደገ ኮይኖም ከኣ ነዚ ናይ ኣውራጃ ሕማም ብምክያድ ነቲ ሃገረይን ህዝበይን ዝብል ኤርትራዊ ኣብ ዝገብሮ በዓላት ዕግርግርን ናዕብን ክገብሩ ይርኣዩ ኣለዉ። ኣብዚ ውን ሰማእታትና ይዛረቡ ኣለዉ፣ ንሕና ዘቃለሰናን ረዚን መስዋእቲ ክንከፍል ዘገደደና ኤርትራዊ መንነት ደኣምበር ኣውራጃዊ መንነት ኣይኮነን፣ ኣውራጃዊ መንነት ዝበሃል ከኣ የብልናን። ንሕና መን እዩ ሽምካ ደኣ እምበር ኣበይ ዓድኻ ከይተበሃሃልናን ኢና በጃ ሃገር ሃሊፍና<text:s/></text:span><text:span text:style-name="T56">!<text:s/></text:span><text:span text:style-name="T57">ሕጂ ውን ንኹሉ እትገብርዎ እከይ ተግባራት ንርእዮን ንሰምዖን ኣለና<text:s/></text:span><text:span text:style-name="T58">!<text:s/></text:span><text:span text:style-name="T59">ሎሚ ኣይፋልኩም ንብለኩም<text:s/></text:span><text:span text:style-name="T60">!<text:s/></text:span><text:span text:style-name="T61">ጽባሕ ንብሎን ንገብሮን ግን ካልእ እዩ።</text:span><text:span text:style-name="T62"/></text:p>
      <text:p text:style-name="P1"><text:span text:style-name="T63">መንእሰይ ኤርትራ ሃገር እንተ ከተልምዓ እንተ ከተጥፍኣ ኣባኻ<text:s text:c="2"/>እዩ<text:s/></text:span><text:span text:style-name="T64">!<text:s/></text:span><text:span text:style-name="T65">ሰማእታት ኣረኪብናካ ኢና ። ነቶም ንሰላሳ ዓመታት ደም ህዝብና ዘፍሰሱ ጸላኣትና ህይወት ከፊልና ንዓዶም ሰጒጕናዮም ኢና። ኣይጠፍኡን ገና ኣብ ሃገሮም ኣለዉ፣ ሓይሊ ኣብ ዝተሰምዖም ግዜ ክምለሱና ምዃኖም ፍለጥ<text:s/></text:span><text:span text:style-name="T66">!<text:s/></text:span><text:span text:style-name="T67">ብረት ካብ መንኮብካ ሴፍን ጉራዴን ካብ ኢድካ ክፍለያ የብለንን<text:s/></text:span><text:span text:style-name="T68">!<text:s/></text:span><text:span text:style-name="T69">ኣብ ጎድንኻ ጸላኢ ከሎ ልብኻ ኣውዲቕካ ኣይድቀስን እዩ። ካባኻ ካብ መንእሰይ ሓሊፉ ካልእ ንሃገር ዝከላኸልን ዝሃንጽን የሎን።</text:span><text:span text:style-name="T70"/></text:p>
      <text:p text:style-name="P1"><text:span text:style-name="T70"/></text:p>
      <text:p text:style-name="P1"><text:span text:style-name="T71">ዘለኣለማዊ ዝኽርን ክብርን ንሰማእታትና<text:s/></text:span><text:span text:style-name="T72">!!!</text:span><text:span text:style-name="T73"/></text:p>
      <text:p text:style-name="P1"><text:span text:style-name="T74">ክብርን ሞገስን ንሓይልታት ምክልኻል ኤርትራ<text:s/></text:span><text:span text:style-name="T75">!!!</text:span><text:span text:style-name="T76"/></text:p>
      <text:p text:style-name="P1"><text:span text:style-name="T77">ወትሩ ዓወት ንሓፋሽ<text:s/></text:span><text:span text:style-name="T78">!!!</text:span><text:span text:style-name="T79"/></text:p>
      <text:p text:style-name="P1"><text:span text:style-name="T80"><text:s text:c="18"/></text:span><text:span text:style-name="T8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